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't Haantje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4 augustus 2025 van een melding zoals bedoeld in hoofdstuk 4 van het Besluit activiteiten leefomgeving (Bal). De melding betreft het toepassen van 1.000 m³ grond t.b.v. de aanleg van een fietspad. De locatie betreft <text:span text:style-name="nadrukvet">Laan van 't Haantje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0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80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melding milieubelastende activiteit(en), Laan van 't Haantje te Rijsw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98</meta:user-defined>
    <meta:user-defined meta:name="OVERHEIDop.GmbID/DC.identifier">gmb-2025-368098</meta:user-defined>
    <meta:user-defined meta:name="OVERHEIDop.versieInformatie"/>
  </office:meta>
</office:document-meta>
</file>