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Rijksmonumentenactiviteiten n.a.v. de sloopmelding op de locatie Doelstraat 23 te Dordrecht zaaknummer Z-25-469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Rijksmonumentenactiviteiten n.a.v. de sloopmelding op de locatie Doelstraat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0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Rijksmonumentenactiviteiten n.a.v. de sloopmelding op de locatie Doelstraat 23 te Dordrecht zaaknummer Z-25-469145</meta:user-defined>
    <meta:user-defined meta:name="DCTERMS.W3CDTF/DCTERMS.available">2025-08-25</meta:user-defined>
    <meta:user-defined meta:name="DCTERMS.W3CDTF/OVERHEIDop.jaargang">2025</meta:user-defined>
    <meta:user-defined meta:name="OVERHEIDop.publicationIssue">368097</meta:user-defined>
    <meta:user-defined meta:name="OVERHEIDop.GmbID/DC.identifier">gmb-2025-368097</meta:user-defined>
    <meta:user-defined meta:name="OVERHEIDop.versieInformatie"/>
  </office:meta>
</office:document-meta>
</file>