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Griekenland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08-2025 een besluit verzonden op de aanvraag met zaaknummer 2025-108029 voor het kappen van één boom op locatie Griekenlandlaan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809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9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9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08029</meta:user-defined>
    <meta:user-defined meta:name="DCTERMS.abstract">het kappen van één boom (Griekenlandla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, Griekenlandlaan te Zoetermeer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94</meta:user-defined>
    <meta:user-defined meta:name="OVERHEIDop.GmbID/DC.identifier">gmb-2025-368094</meta:user-defined>
    <meta:user-defined meta:name="OVERHEIDop.versieInformatie"/>
  </office:meta>
</office:document-meta>
</file>