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Gildefeesten en kermis Gildeplein, in Niftrik</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De Broederschap van Sint Damianus, Gildestraat 16, Niftrik, eventementenvergunning t.b.v. Gildefeesten en kermis van 27 september tot en met 01 oktober 2025 te Niftrik, ontheffingen voor toestellen of geluidsapparaten, ontheffing Alcoholwet (artikel 35) en ontheffing Zondagswet, verleend en verzonden op 19 augustus 2025.</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809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9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9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vergunning t.b.v. Gildefeesten en kermis Gildeplein, in Niftrik</meta:user-defined>
    <meta:user-defined meta:name="DCTERMS.W3CDTF/DCTERMS.available">2025-08-25</meta:user-defined>
    <meta:user-defined meta:name="DCTERMS.W3CDTF/OVERHEIDop.jaargang">2025</meta:user-defined>
    <meta:user-defined meta:name="OVERHEIDop.publicationIssue">368092</meta:user-defined>
    <meta:user-defined meta:name="OVERHEIDop.GmbID/DC.identifier">gmb-2025-368092</meta:user-defined>
    <meta:user-defined meta:name="OVERHEIDop.versieInformatie"/>
  </office:meta>
</office:document-meta>
</file>