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tot wijziging van de beleidsregel bijzondere bijstand gemeente Almelo 2020 inzake de vrijlating van waarde van kenteken-houdend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lo;</text:p>
            <text:p text:style-name="al"/>
            <text:p text:style-name="al">gelet op artikel 35 van de participatiewet;</text:p>
            <text:p text:style-name="al"/>
            <text:p text:style-name="al">besluit:</text:p>
            <text:p text:style-name="al">Artikel I WIJZIGING VAN DE BELEIDSREGEL BIJZONDERE BIJSTAND GEMEENTE ALMELO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 f wordt gewijzigd als volgt:</text:p>
            <text:p text:style-name="al">f. vermogen: hetgeen daaronder wordt verstaan in artikel 34 van de Participatiewet, met dien verstande dat het vermogen gebonden in alle kenteken-houdende voertuigen in een huishouden tot een totale waarde van € 5.000 buiten beschouwing blijft. In bijzondere omstandigheden kan dit bedrag, voor zover noodzakelijk worden verhoo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augustus 2025</text:span></text:p>
            <text:p><text:span text:style-name="functie"/></text:p>
            <text:p><text:span text:style-name="functie">Burgemeester en Wethouders van Almelo,</text:span></text:p>
            <text:p><text:span text:style-name="functie">de secretaris,    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H. Dijkstra      R.T.A. Kort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80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0-04-01</meta:user-defined>
    <meta:user-defined meta:name="DCTERMS.alternative">Beleidsregel bijzondere bijstand gemeente Almelo 2020</meta:user-defined>
    <dc:language>nl</dc:language>
    <meta:user-defined meta:name="OVERHEIDop.locatietype/OVERHEIDop.gebiedsmarkering">Gemeente</meta:user-defined>
    <meta:user-defined meta:name="DC.title">Beleidsregel bijzondere bijstand gemeente Almelo 202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91</meta:user-defined>
    <meta:user-defined meta:name="OVERHEIDop.betreftRegeling">CVDR641316_4</meta:user-defined>
    <meta:user-defined meta:name="xs:date/OVERHEIDop.startdatum">2025-08-26</meta:user-defined>
    <meta:user-defined meta:name="OVERHEIDop.GmbID/DC.identifier">gmb-2025-368091</meta:user-defined>
    <meta:user-defined meta:name="OVERHEIDop.versieInformatie"/>
  </office:meta>
</office:document-meta>
</file>