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incidentele festiviteit, café de Roode Leeuw, Dorpsstraat 440, 1722 EJ in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melding voor een incidentele festiviteit is gedaan: </text:p>
            <text:p text:style-name="common-al">
            
          </text:p>
            <text:p text:style-name="common-al">Voor: café De Roode Leeuw</text:p>
            <text:p text:style-name="common-al">Datum festiviteit: zaterdag 6 september 2025</text:p>
            <text:p text:style-name="common-al">Tijden festiviteit: tot 02:00 uur</text:p>
            <text:p text:style-name="common-al">Locatie: Dorpsstraat 440, 1722 EJ in Zuid-Scharwoude</text:p>
            <text:p text:style-name="common-al">Ontvangen op: 17 juni 2025</text:p>
            <text:p text:style-name="common-al">
            
          </text:p>
            <text:p text:style-name="last-al">Tegen deze melding kunt u geen bezwaar en beroep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68085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8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8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105426</meta:user-defined>
    <dc:language>nl</dc:language>
    <meta:user-defined meta:name="OVERHEIDop.locatietype/OVERHEIDop.gebiedsmarkering">Punt</meta:user-defined>
    <meta:user-defined meta:name="DC.title">Kennisgeving ontvangst melding incidentele festiviteit, café de Roode Leeuw, Dorpsstraat 440, 1722 EJ in Zuid-Scharwoude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085</meta:user-defined>
    <meta:user-defined meta:name="OVERHEIDop.GmbID/DC.identifier">gmb-2025-368085</meta:user-defined>
    <meta:user-defined meta:name="OVERHEIDop.versieInformatie"/>
  </office:meta>
</office:document-meta>
</file>