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errit Vermootenstraat 8 2064XR Spaarndam, het realiseren van een dakkapel aan de voorzijde van de woning, 2025070901101, 039412344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0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44249</meta:user-defined>
    <meta:user-defined meta:name="DCTERMS.abstract">het realiser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Gerrit Vermootenstraat 8 2064XR Spaarndam, het realiseren van een dakkapel aan de voorzijde van de woning, 2025070901101, 03941234424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84</meta:user-defined>
    <meta:user-defined meta:name="OVERHEIDop.GmbID/DC.identifier">gmb-2025-368084</meta:user-defined>
    <meta:user-defined meta:name="OVERHEIDop.versieInformatie"/>
  </office:meta>
</office:document-meta>
</file>