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Taxandrialaan 27 6021XV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0-08-2025 een besluit genomen op de aanvraag voor een omgevingsvergunning met zaaknummer <text:span text:style-name="nadrukvet">358572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Taxandrialaan 27 6021XV Budel</text:p>
              </text:list-item>
            </text:list>
            <text:p text:style-name="common-al">en heeft de omschrijving "veranderen/renovatie van de woning". De vergunning is verleend.</text:p>
            <text:p text:style-name="common-al">Het besluit betreft het volgende onderdeel: Omgevingsplanactiviteit.</text:p>
            <text:p text:style-name="common-al">Indien u belanghebbende bent kunt u bezwaar maken tegen dit besluit.</text:p>
            <text:p text:style-name="common-al">De termijn voor het indienen van een bezwaar start op 21 augustus 2025 en duurt 6 weken, tot 2 oktober 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6808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8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8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8572</meta:user-defined>
    <meta:user-defined meta:name="DCTERMS.abstract">renovatie woning Taxandrialaan 27 6021XV Budel DSO 2025080800644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Taxandrialaan 27 6021XV Budel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082</meta:user-defined>
    <meta:user-defined meta:name="OVERHEIDop.GmbID/DC.identifier">gmb-2025-368082</meta:user-defined>
    <meta:user-defined meta:name="OVERHEIDop.versieInformatie"/>
  </office:meta>
</office:document-meta>
</file>