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Bal, opslag van diesel in een bovengrondse opslagtanks op de De Fliert 17 a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usden heeft op 8 juli 2025 van </text:p>
            <text:p text:style-name="common-al">Val-veilig Holding B.V. te Renswoude een melding ontvangen op basis van artikel artikel 4.927 van</text:p>
            <text:p text:style-name="common-al">het Besluit activiteiten leefomgeving (Bal). Deze melding gaat over het opslaan van 3.000 liter diesel in een bovengrondse opslagtank op de locatie De Fliert 17A te Achterveld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2000959.</text:p>
            <text:p text:style-name="common-al">
            <text:span text:style-name="nadrukvet">Op de hoogte blijven?</text:span>
          </text:p>
            <text:p text:style-name="last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808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8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8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/2000959</meta:user-defined>
    <dc:language>nl</dc:language>
    <meta:user-defined meta:name="OVERHEIDop.locatietype/OVERHEIDop.gebiedsmarkering">Adres</meta:user-defined>
    <meta:user-defined meta:name="DC.title">Bekendmaking melding Bal, opslag van diesel in een bovengrondse opslagtanks op de De Fliert 17 a Achtervel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81</meta:user-defined>
    <meta:user-defined meta:name="OVERHEIDop.GmbID/DC.identifier">gmb-2025-368081</meta:user-defined>
    <meta:user-defined meta:name="OVERHEIDop.versieInformatie"/>
  </office:meta>
</office:document-meta>
</file>