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noeien van een monumentale boom aan Lange Voren 17, 4904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ange Voren 17 het snoeien van een monumentale boom (1062486 verzonden 27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4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8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2486</meta:user-defined>
    <meta:user-defined meta:name="DCTERMS.abstract">Toestemming voor het snoeien van een monumentale boom aan Lange Voren 17, 4904 PH Oosterhout</meta:user-defined>
    <dc:language>nl</dc:language>
    <meta:user-defined meta:name="OVERHEIDop.locatietype/OVERHEIDop.gebiedsmarkering">Punt</meta:user-defined>
    <meta:user-defined meta:name="DC.title">Toestemming voor het snoeien van een monumentale boom aan Lange Voren 17, 4904 PH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36808</meta:user-defined>
    <meta:user-defined meta:name="OVERHEIDop.GmbID/DC.identifier">gmb-2025-36808</meta:user-defined>
    <meta:user-defined meta:name="OVERHEIDop.versieInformatie"/>
  </office:meta>
</office:document-meta>
</file>