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m van Houtenstraat 287 1067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achtertuin van de woning op de locatie Sam van Houtenstraat 287</text:p>
            <text:p text:style-name="common-al">Besluit: verleend</text:p>
            <text:p text:style-name="common-al">Besluit verzonden op: 15-08-2025</text:p>
            <text:p text:style-name="common-al">Zaakadres: Sam van Houtenstraat 287 1067JL Amsterdam</text:p>
            <text:p text:style-name="common-al">Zaaknummer: Z2025-029157</text:p>
            <text:p text:style-name="common-al">DSO-nummer: 20250707006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915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07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7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7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9157</meta:user-defined>
    <meta:user-defined meta:name="DCTERMS.abstract">vellen van één houtopstand in de achtertuin van de woning op de locatie Sam van Houtenstraat 28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m van Houtenstraat 287 1067JL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78</meta:user-defined>
    <meta:user-defined meta:name="OVERHEIDop.GmbID/DC.identifier">gmb-2025-368078</meta:user-defined>
    <meta:user-defined meta:name="OVERHEIDop.versieInformatie"/>
  </office:meta>
</office:document-meta>
</file>