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Veenpolderpad in Roelofarendsveen zal worden afgesloten op 18 en 19 september 2025, 883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augustus 2025</text:p>
            <text:p text:style-name="common-al">Kenmerk: 883705</text:p>
            <text:p text:style-name="common-al"/>
            <text:p text:style-name="common-al">Op 18 en 19 september 2025 zal het Veenpolderpad in Roelofarendsveen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80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het Veenpolderpad in Roelofarendsveen zal worden afgesloten op 18 en 19 september 2025, 88370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76</meta:user-defined>
    <meta:user-defined meta:name="OVERHEIDop.GmbID/DC.identifier">gmb-2025-368076</meta:user-defined>
    <meta:user-defined meta:name="OVERHEIDop.versieInformatie"/>
  </office:meta>
</office:document-meta>
</file>