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aanvraag omgevingsvergunning op grond van de Omgevingswet te hebben ontvangen:</text:p>
            <text:p text:style-name="common-al"/>
            <text:p text:style-name="common-al">
            <text:span text:style-name="nadrukvet">•Eursinge 4a, 7935AB Eursinge:</text:span> voor het gedeeltelijk intrekken milieutoestemming van een varkens- en pluimveehouderij, ontvangstdatum aanvraag 26 juni 2025, zaaknummer: Z2025-015177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ontwerpbesluit over de aanvraag hebben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680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uitgebreide procedure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075</meta:user-defined>
    <meta:user-defined meta:name="OVERHEIDop.GmbID/DC.identifier">gmb-2025-368075</meta:user-defined>
    <meta:user-defined meta:name="OVERHEIDop.versieInformatie"/>
  </office:meta>
</office:document-meta>
</file>