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nieuwbouwen van een woning op de locatie Zonnenbergstraat 23N, 7384DK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1 augustus 2025</text:p>
            <text:p text:style-name="common-al">Kenmerk: Z2025-00001340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 tot en met <text:span text:style-name="nadrukvet">2 oktober 2025</text:span>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68073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073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073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40</meta:user-defined>
    <meta:user-defined meta:name="DCTERMS.abstract">Zonnenbergstraat 23N, 7384DK Wilp</meta:user-defined>
    <dc:language>nl</dc:language>
    <meta:user-defined meta:name="OVERHEIDop.locatietype/OVERHEIDop.gebiedsmarkering">Vlak</meta:user-defined>
    <meta:user-defined meta:name="DC.title">Omgevingsvergunning verleend voor het nieuwbouwen van een woning op de locatie Zonnenbergstraat 23N, 7384DK Wilp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073</meta:user-defined>
    <meta:user-defined meta:name="OVERHEIDop.GmbID/DC.identifier">gmb-2025-368073</meta:user-defined>
    <meta:user-defined meta:name="OVERHEIDop.versieInformatie"/>
  </office:meta>
</office:document-meta>
</file>