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het renoveren van onderdelen van de Brug over de Noord op de locatie Grote Beer 1 te Alblasserdam zaaknummer Z-25-4690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en het renoveren van onderdelen van de Brug over de Noord op de locatie Grote Beer 1 (brug over de Noord)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807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7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7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en het renoveren van onderdelen van de Brug over de Noord op de locatie Grote Beer 1 te Alblasserdam zaaknummer Z-25-469016</meta:user-defined>
    <meta:user-defined meta:name="DCTERMS.W3CDTF/DCTERMS.available">2025-08-25</meta:user-defined>
    <meta:user-defined meta:name="DCTERMS.W3CDTF/OVERHEIDop.jaargang">2025</meta:user-defined>
    <meta:user-defined meta:name="OVERHEIDop.publicationIssue">368070</meta:user-defined>
    <meta:user-defined meta:name="OVERHEIDop.GmbID/DC.identifier">gmb-2025-368070</meta:user-defined>
    <meta:user-defined meta:name="OVERHEIDop.versieInformatie"/>
  </office:meta>
</office:document-meta>
</file>