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aron van der Aaweg, Verlengen beslistermijn Omgevingsvergunning, De ecologische waterkwaliteit verb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nabij Baron van der Aaweg, Verzoeklocatie 2024120501303</text:p>
            <text:p text:style-name="common-al">
            <text:span text:style-name="nadrukvet">Omschrijving:</text:span> de ecologische waterkwaliteit verbeteren</text:p>
            <text:p text:style-name="common-al">
            <text:span text:style-name="nadrukvet">Aangevraagde activiteiten:</text:span> Werk, niet zijnde bouwwerk, of werkzaamheid</text:p>
            <text:p text:style-name="common-al">
            <text:span text:style-name="nadrukvet">Kenmerknummer: </text:span>079617247898</text:p>
            <text:p text:style-name="common-al">
            <text:span text:style-name="nadrukvet">Uiterste beslisdatum: 13 maart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80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478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Baron van der Aaweg, Verlengen beslistermijn Omgevingsvergunning, De ecologische waterkwaliteit verbeter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36807</meta:user-defined>
    <meta:user-defined meta:name="OVERHEIDop.GmbID/DC.identifier">gmb-2025-36807</meta:user-defined>
    <meta:user-defined meta:name="OVERHEIDop.versieInformatie"/>
  </office:meta>
</office:document-meta>
</file>