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45-H 105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bomen, staande in de particuliere achtertuin van het perceel Elisabeth Wolffstraat 45-h, vanwege ziekte en scheefstand.</text:p>
            <text:p text:style-name="common-al">Besluit: verleend</text:p>
            <text:p text:style-name="common-al">Besluit verzonden op: 19-08-2025</text:p>
            <text:p text:style-name="common-al">Zaakadres: Elisabeth Wolffstraat 45-H 1053TR Amsterdam</text:p>
            <text:p text:style-name="common-al">Zaaknummer: Z2025-033796</text:p>
            <text:p text:style-name="common-al">DSO-nummer: 2025080501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7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96</meta:user-defined>
    <meta:user-defined meta:name="DCTERMS.abstract">het vellen van twee bomen, staande in de particuliere achtertuin van het perceel Elisabeth Wolffstraat 45-h, vanwege ziekte en scheefsta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45-H 1053TR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68</meta:user-defined>
    <meta:user-defined meta:name="OVERHEIDop.GmbID/DC.identifier">gmb-2025-368068</meta:user-defined>
    <meta:user-defined meta:name="OVERHEIDop.versieInformatie"/>
  </office:meta>
</office:document-meta>
</file>