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42-3 1078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omzetten van de bergingen op de vierde verdieping tot één zelfstandige woning en het realiseren van een dakterras ter hoogte van de vierde verdieping.</text:p>
            <text:p text:style-name="common-al">Besluit: verleend</text:p>
            <text:p text:style-name="common-al">Besluit verzonden op: 20-08-2025</text:p>
            <text:p text:style-name="common-al">Zaakadres: Deurloostraat 42-3 1078JC Amsterdam</text:p>
            <text:p text:style-name="common-al">Zaaknummer: Z2025-024539</text:p>
            <text:p text:style-name="common-al">DSO-nummer: 20250606005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5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39</meta:user-defined>
    <meta:user-defined meta:name="DCTERMS.abstract">bouwkundig omzetten van de bergingen op de vierde verdieping tot één zelfstandige woning en het realiseren van een dakterras ter hoogte van 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urloostraat 42-3 1078JC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67</meta:user-defined>
    <meta:user-defined meta:name="OVERHEIDop.GmbID/DC.identifier">gmb-2025-368067</meta:user-defined>
    <meta:user-defined meta:name="OVERHEIDop.versieInformatie"/>
  </office:meta>
</office:document-meta>
</file>