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op 16 juli 2025 de volgende melding op grond van het Bal te hebben ontvangen:</text:p>
            <text:p text:style-name="common-al"/>
            <text:p text:style-name="common-al">• <text:span text:style-name="nadrukvet">Dijkhuizen 110,</text:span> <text:span text:style-name="nadrukvet">7961 AN Ruinerwold</text:span><text:span text:style-name="nadrukvet">:</text:span> De melding heeft betrekking op de milieubelastende activiteit ‘het opslaan van drijfmest, digestaat of dunne fractie in een mestbassin’.</text:p>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80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8-27</meta:user-defined>
    <meta:user-defined meta:name="DCTERMS.W3CDTF/OVERHEIDop.jaargang">2025</meta:user-defined>
    <meta:user-defined meta:name="OVERHEIDop.publicationIssue">368066</meta:user-defined>
    <meta:user-defined meta:name="OVERHEIDop.GmbID/DC.identifier">gmb-2025-368066</meta:user-defined>
    <meta:user-defined meta:name="OVERHEIDop.versieInformatie"/>
  </office:meta>
</office:document-meta>
</file>