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mping de Paardekreek Havenweg 1, 4484NT Kortgene en het Veerse Meer - verlenen vergunning voor het organiseren van de Veerse Meer Race 2025 in Kortgene op 20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Veerse Meer Race 2025 in Kortgene op 20 september 2025 op de locatie Camping de Paardekreek Havenweg 1, 4484NT Kortgene en het Veerse Meer heeft <text:span text:style-name="nadrukcur"><text:span text:style-name="nadrukvet">verleend</text:span></text:span>.</text:p>
            <text:p text:style-name="common-al">Ons kenmerk: Z2025-00241</text:p>
            <text:p text:style-name="common-al">
            <text:span text:style-name="nadrukvet">Categorie</text:span>
          </text:p>
            <text:p text:style-name="common-al">Evenementenvergunning</text:p>
            <text:p text:style-name="common-al">
            <text:span text:style-name="nadrukvet">Locatie</text:span>
          </text:p>
            <text:p text:style-name="common-al">Camping de Paardekreek Havenweg 1, 4484NT Kortgene en het Veerse Meer</text:p>
            <text:p text:style-name="common-al">
            <text:span text:style-name="nadrukvet">Datum bekendmaking besluit </text:span>
          </text:p>
            <text:p text:style-name="common-al">21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0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41</meta:user-defined>
    <meta:user-defined meta:name="DCTERMS.abstract">Camping de Paardekreek Havenweg 1, 4484NT Kortgene en het Veerse Meer - verlenen vergunning voor Het organiseren van de Veerse Meer Race 2025 in Kortgene op 20 september 2025</meta:user-defined>
    <dc:language>nl</dc:language>
    <meta:user-defined meta:name="OVERHEIDop.locatietype/OVERHEIDop.gebiedsmarkering">Punt</meta:user-defined>
    <meta:user-defined meta:name="DC.title">Camping de Paardekreek Havenweg 1, 4484NT Kortgene en het Veerse Meer - verlenen vergunning voor het organiseren van de Veerse Meer Race 2025 in Kortgene op 20 september 2025</meta:user-defined>
    <meta:user-defined meta:name="DCTERMS.W3CDTF/DCTERMS.available">2025-08-25</meta:user-defined>
    <meta:user-defined meta:name="DCTERMS.W3CDTF/OVERHEIDop.jaargang">2025</meta:user-defined>
    <meta:user-defined meta:name="OVERHEIDop.publicationIssue">368065</meta:user-defined>
    <meta:user-defined meta:name="OVERHEIDop.GmbID/DC.identifier">gmb-2025-368065</meta:user-defined>
    <meta:user-defined meta:name="OVERHEIDop.versieInformatie"/>
  </office:meta>
</office:document-meta>
</file>