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3 t/m 6 september 2025 met muziek in een tent te Sumar</text:p>
      <text:section text:name="zakelijke-mededeling_id1-3-2" text:style-name="zakelijke-mededeling">
        <text:section text:name="zakelijke-mededeling-tekst_id1-3-2-1" text:style-name="zakelijke-mededeling-tekst">
          <text:section text:name="tekst_id1-3-2-1-1" text:style-name="tekst">
            <text:p text:style-name="common-al">Op 21 augustus 2025 is de volgende vergunning/ontheffing verleend:</text:p>
            <text:p text:style-name="common-al">Sumar, terrein achter dorpshuis De Kamp, Knilles Wytseswei 15, doarpsfeest van 3 tot en met 6 september 2025. Diverse activiteiten, o.a. optocht versierde wagens, kermis, zeskamp, matinee en livemuziek. 3 sep van 19.00 uur tot 24.00 uur, 4 sep 08.30 uur tot 01.00 uur, 5 sep 10.00 uur tot 02.00 uur en 6 sep 10.30 uur tot 19.00 uur. Tijdens de optocht op 5 sep zijn de Knilles Wytseswei, S.P. Hoekstraweg, Achterwei en Ds. Noordmansstraat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806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6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6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742</meta:user-defined>
    <meta:user-defined meta:name="DCTERMS.abstract">Dorpsfeest van 3 t/m 6 september 2025 in Sumar</meta:user-defined>
    <dc:language>nl</dc:language>
    <meta:user-defined meta:name="OVERHEIDop.locatietype/OVERHEIDop.gebiedsmarkering">Punt</meta:user-defined>
    <meta:user-defined meta:name="DC.title">Gemeente Tytsjerksteradiel - Verleende evenementenvergunning Dorpsfeest van 3 t/m 6 september 2025 met muziek in een tent te Sumar</meta:user-defined>
    <meta:user-defined meta:name="DCTERMS.W3CDTF/DCTERMS.available">2025-08-25</meta:user-defined>
    <meta:user-defined meta:name="DCTERMS.W3CDTF/OVERHEIDop.jaargang">2025</meta:user-defined>
    <meta:user-defined meta:name="OVERHEIDop.publicationIssue">368062</meta:user-defined>
    <meta:user-defined meta:name="OVERHEIDop.GmbID/DC.identifier">gmb-2025-368062</meta:user-defined>
    <meta:user-defined meta:name="OVERHEIDop.versieInformatie"/>
  </office:meta>
</office:document-meta>
</file>