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categorale aanwijzing toezichthouders gemeente Kapelle</text:p>
      <text:section text:name="regeling_id1-3-2" text:style-name="regeling">
        <text:section text:name="aanhef_id1-3-2-1" text:style-name="aanhef">
          <text:section text:name="preambule_id1-3-2-1-1" text:style-name="preambule">
            <text:p text:style-name="al">D25.333470</text:p>
            <text:p text:style-name="al"/>
            <text:p text:style-name="al">Burgemeester en wethouders van de gemeente Kapelle en de burgemeester van de gemeente Kapelle, ieder voor zover het de eigen bevoegdheden betreft;</text:p>
            <text:p text:style-name="al"/>
            <text:p text:style-name="al">overwegende dat:</text:p>
            <text:list text:style-name="id1-3-2-1-1-6">
              <text:list-item text:style-override="id1-3-2-1-1-6-1">
                <text:number>-</text:number>
                <text:p text:style-name="al">het belangrijk is toezicht te houden op het conform vergunningen en andere beschikkingen uitvoeren van bouwwerkzaamheden en daaraan gerelateerde werkzaamheden, en toezicht te houden op de naleving van andere regels die gericht zijn op de fysieke leefomgeving;</text:p>
              </text:list-item>
              <text:list-item text:style-override="id1-3-2-1-1-6-2">
                <text:number>-</text:number>
                <text:p text:style-name="al">de taken op het gebied van toezicht en handhaving worden uitgevoerd door medewerkers van de gemeente Kapelle;</text:p>
              </text:list-item>
              <text:list-item text:style-override="id1-3-2-1-1-6-3">
                <text:number>-</text:number>
                <text:p text:style-name="al">de betreffende medewerkers voor de uitoefening van hun taken bevoegdheden aanwenden op grond van de betrokken wettelijke regelingen voor zover zij hiervoor zijn aangewezen;</text:p>
              </text:list-item>
              <text:list-item text:style-override="id1-3-2-1-1-6-4">
                <text:number>-</text:number>
                <text:p text:style-name="al">het daarom noodzakelijk is te voorzien in de aanwijzing van toezichthouders in de zin van artikel 5:11 van de Algemene wet bestuursrecht;</text:p>
              </text:list-item>
            </text:list>
            <text:p text:style-name="al">gelet op het bepaalde in:</text:p>
            <text:list text:style-name="id1-3-2-1-1-8">
              <text:list-item text:style-override="id1-3-2-1-1-8-1">
                <text:number>-</text:number>
                <text:p text:style-name="al">Artikelen 18.6 en 18.7 Omgevingswet;</text:p>
              </text:list-item>
              <text:list-item text:style-override="id1-3-2-1-1-8-2">
                <text:number>-</text:number>
                <text:p text:style-name="al">Artikel 6:2 Algemene plaatselijke verordening gemeente Kapelle;</text:p>
              </text:list-item>
              <text:list-item text:style-override="id1-3-2-1-1-8-3">
                <text:number>-</text:number>
                <text:p text:style-name="al">Artikel 41, lid 1, sub b Alcoholwet;</text:p>
              </text:list-item>
              <text:list-item text:style-override="id1-3-2-1-1-8-4">
                <text:number>-</text:number>
                <text:p text:style-name="al">Artikel 93, lid 1 Woningwet;</text:p>
              </text:list-item>
              <text:list-item text:style-override="id1-3-2-1-1-8-5">
                <text:number>-</text:number>
                <text:p text:style-name="al">Artikel 33, lid 1 Huisvestingswet;</text:p>
              </text:list-item>
              <text:list-item text:style-override="id1-3-2-1-1-8-6">
                <text:number>-</text:number>
                <text:p text:style-name="al">Artikel 17 Leegstandwet;</text:p>
              </text:list-item>
              <text:list-item text:style-override="id1-3-2-1-1-8-7">
                <text:number>-</text:number>
                <text:p text:style-name="al">Artikel 61, lid 3 Wet veiligheidsregio’s jo. Besluit brandveilig gebruik en basishulpverlening overige plaatsen;</text:p>
              </text:list-item>
              <text:list-item text:style-override="id1-3-2-1-1-8-8">
                <text:number>-</text:number>
                <text:p text:style-name="al">Artikel 18.1a Wet milieubeheer;</text:p>
              </text:list-item>
              <text:list-item text:style-override="id1-3-2-1-1-8-9">
                <text:number>-</text:number>
                <text:p text:style-name="al">Artikel 21 Afvalstoffenverordening gemeente Kapelle 2024;</text:p>
              </text:list-item>
              <text:list-item text:style-override="id1-3-2-1-1-8-10">
                <text:number>-</text:number>
                <text:p text:style-name="al">Artikel 34, lid 2 Wet op de Kansspelen;</text:p>
              </text:list-item>
              <text:list-item text:style-override="id1-3-2-1-1-8-11">
                <text:number>-</text:number>
                <text:p text:style-name="al">Artikel 18, lid 1 Wet goed verhuurderschap;</text:p>
              </text:list-item>
              <text:list-item text:style-override="id1-3-2-1-1-8-12">
                <text:number>-</text:number>
                <text:p text:style-name="al">Artikel 8 Verordening winkeltijden gemeente Kapelle 2015;</text:p>
              </text:list-item>
              <text:list-item text:style-override="id1-3-2-1-1-8-13">
                <text:number>-</text:number>
                <text:p text:style-name="al">Artikel 14 Marktverordening gemeente Kapelle 2015;</text:p>
              </text:list-item>
            </text:list>
            <text:p text:style-name="al">en de relevante artikelen van toekomstige wijzigingen op de verordeningen of nieuwe gemeentelijke verordeningen;</text:p>
            <text:p text:style-name="al"/>
            <text:p text:style-name="al">b e s l u i t e n: </text:p>
            <text:p text:style-name="al"/>
            <text:p text:style-name="al">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Aangewezen als toezichthouder zijn de personen die een dienstverband hebben bij de gemeente Kapelle en werkzaam zijn in de functie van:</text:p>
                <text:list text:style-name="id1-3-2-2-1-2-3">
                  <text:list-item text:style-override="id1-3-2-2-1-2-3-1">
                    <text:number>a.</text:number>
                    <text:p text:style-name="al">Buitengewoon opsporingsambtenaar;</text:p>
                  </text:list-item>
                  <text:list-item text:style-override="id1-3-2-2-1-2-3-2">
                    <text:number>b.</text:number>
                    <text:p text:style-name="al">Medewerker bouwen en wonen;</text:p>
                  </text:list-item>
                  <text:list-item text:style-override="id1-3-2-2-1-2-3-3">
                    <text:number>c.</text:number>
                    <text:p text:style-name="al">Medewerker openbare werken.</text:p>
                  </text:list-item>
                </text:list>
              </text:list-item>
              <text:list-item text:style-override="id1-3-2-2-1-3">
                <text:number>2.</text:number>
                <text:p text:style-name="al">Aangewezen als toezichthouder zijn tevens de personen die een dienstverband hebben bij de gemeentes Borsele en Reimerswaal en werkzaam zijn in de functie van buitengewoon opsporingsambtenaar.</text:p>
              </text:list-item>
              <text:list-item text:style-override="id1-3-2-2-1-4">
                <text:number>3.</text:number>
                <text:p text:style-name="al">Aangewezen als toezichthouder zijn tevens de personen die, op basis van inhuur of op een andere basis, werkzaam zijn in de functies als genoemd in lid 1 en 2.</text:p>
              </text:list-item>
            </text:list>
          </text:section>
          <text:section text:name="artikel_id1-3-2-2-2" text:style-name="artikel">
            <text:p text:style-name="artikel_kop_titel"><text:span text:style-name="artikel_kop_label">Artikel</text:span> <text:span text:style-name="artikel_kop_nr">2</text:span> Bevoegdheden</text:p>
            <text:list text:style-name="id1-3-2-2-2-2">
              <text:list-item text:style-override="id1-3-2-2-2-2">
                <text:number>1.</text:number>
                <text:p text:style-name="al">De toezichthouders werkzaam in de functies zoals genoemd in artikel 1, lid 1 onder a en b en lid 2, zijn belast met het toezicht op de naleving van het bepaalde bij of krachtens de:</text:p>
                <text:list text:style-name="id1-3-2-2-2-2-3">
                  <text:list-item text:style-override="id1-3-2-2-2-2-3-1">
                    <text:number>a.</text:number>
                    <text:p text:style-name="al">Omgevingswet;</text:p>
                  </text:list-item>
                  <text:list-item text:style-override="id1-3-2-2-2-2-3-2">
                    <text:number>b.</text:number>
                    <text:p text:style-name="al">Algemene plaatselijke verordening gemeente Kapelle;</text:p>
                  </text:list-item>
                  <text:list-item text:style-override="id1-3-2-2-2-2-3-3">
                    <text:number>c.</text:number>
                    <text:p text:style-name="al">Woningwet;</text:p>
                  </text:list-item>
                  <text:list-item text:style-override="id1-3-2-2-2-2-3-4">
                    <text:number>d.</text:number>
                    <text:p text:style-name="al">Huisvestingswet;</text:p>
                  </text:list-item>
                  <text:list-item text:style-override="id1-3-2-2-2-2-3-5">
                    <text:number>e.</text:number>
                    <text:p text:style-name="al">Leegstandwet;</text:p>
                  </text:list-item>
                  <text:list-item text:style-override="id1-3-2-2-2-2-3-6">
                    <text:number>f.</text:number>
                    <text:p text:style-name="al">Wet veiligheidsregio’s;</text:p>
                  </text:list-item>
                  <text:list-item text:style-override="id1-3-2-2-2-2-3-7">
                    <text:number>g.</text:number>
                    <text:p text:style-name="al">Besluit brandveilig gebruik en basishulpverlening overige plaatsen;</text:p>
                  </text:list-item>
                  <text:list-item text:style-override="id1-3-2-2-2-2-3-8">
                    <text:number>h.</text:number>
                    <text:p text:style-name="al">Wet milieubeheer;</text:p>
                  </text:list-item>
                  <text:list-item text:style-override="id1-3-2-2-2-2-3-9">
                    <text:number>i.</text:number>
                    <text:p text:style-name="al">Afvalstoffenverordening gemeente Kapelle 2024;</text:p>
                  </text:list-item>
                  <text:list-item text:style-override="id1-3-2-2-2-2-3-10">
                    <text:number>j.</text:number>
                    <text:p text:style-name="al">Wet op de Kansspelen;</text:p>
                  </text:list-item>
                  <text:list-item text:style-override="id1-3-2-2-2-2-3-11">
                    <text:number>k.</text:number>
                    <text:p text:style-name="al">Wet goed verhuurderschap;</text:p>
                  </text:list-item>
                  <text:list-item text:style-override="id1-3-2-2-2-2-3-12">
                    <text:number>l.</text:number>
                    <text:p text:style-name="al">Verordening winkeltijden gemeente Kapelle 2015;</text:p>
                  </text:list-item>
                  <text:list-item text:style-override="id1-3-2-2-2-2-3-13">
                    <text:number>m.</text:number>
                    <text:p text:style-name="al">Marktverordening gemeente Kapelle 2015;</text:p>
                  </text:list-item>
                </text:list>
                <text:p text:style-name="al">Alsmede de daarvoor in de plaats tredende wet- en regelgeving, voor zover de aard en strekking niet wezenlijk verandert.</text:p>
              </text:list-item>
              <text:list-item text:style-override="id1-3-2-2-2-3">
                <text:number>2.</text:number>
                <text:p text:style-name="al">De toezichthouders werkzaam in de functie zoals genoemd in artikel 1, lid 1 onder c, zijn belast met het toezicht op de naleving van het bepaalde bij of krachtens de Omgevingswet.</text:p>
              </text:list-item>
              <text:list-item text:style-override="id1-3-2-2-2-4">
                <text:number>3.</text:number>
                <text:p text:style-name="al">De toezichthouders werkzaam als buitengewoon opsporingsambtenaar zijn tevens belast met het toezicht op de naleving van het bepaalde bij of krachtens de Alcoholwet.</text:p>
              </text:list-item>
              <text:list-item text:style-override="id1-3-2-2-2-5">
                <text:number>4.</text:number>
                <text:p text:style-name="al">De toezichthouders zoals genoemd in artikel 1 wordt de bevoegdheid toegekend tot het betreden van woningen zonder toestemming van de bewoner, zoals bedoeld in artikel 18.7 van de Omgevingswet.</text:p>
              </text:list-item>
              <text:list-item text:style-override="id1-3-2-2-2-6">
                <text:number>5.</text:number>
                <text:p text:style-name="al">De aanwijzing als bedoeld in lid 3 geldt alleen voor zover de toezichthouder met goed gevolg het examen als bedoeld in artikel 3.3, sub a van de Alcoholregeling heeft afgelegd.</text:p>
              </text:list-item>
            </text:list>
          </text:section>
          <text:section text:name="artikel_id1-3-2-2-3" text:style-name="artikel">
            <text:p text:style-name="artikel_kop_titel"><text:span text:style-name="artikel_kop_label">Artikel</text:span> <text:span text:style-name="artikel_kop_nr">2</text:span> Duur aanwijzing</text:p>
            <text:p text:style-name="al">De aanwijzing tot toezichthouder geschiedt tot wederopzegging dan wel tot beëindiging van het dienstverband of de inhuur, dan wel tot benoeming in een functie die niet valt binnen de onder artikel 1, lid 1 en 2 genoemde functies.</text:p>
          </text:section>
          <text:section text:name="artikel_id1-3-2-2-4" text:style-name="artikel">
            <text:p text:style-name="artikel_kop_titel"><text:span text:style-name="artikel_kop_label">Artikel</text:span> <text:span text:style-name="artikel_kop_nr">3</text:span> Inwerkingtreding en bekendmaking</text:p>
            <text:p text:style-name="al">Dit besluit treedt in werking op de dag na die van bekendmaking. Eerdere besluiten tot aanwijzing van toezichthouders voor het houden van toezicht op het bepaalde bij of krachtens bovengenoemde wet- en regelgeving worden ingetrokken met terugwerkende kracht.</text:p>
          </text:section>
          <text:section text:name="artikel_id1-3-2-2-5" text:style-name="artikel">
            <text:p text:style-name="artikel_kop_titel"><text:span text:style-name="artikel_kop_label">Artikel</text:span> <text:span text:style-name="artikel_kop_nr">4</text:span> Citeertitel</text:p>
            <text:p text:style-name="al">Dit besluit wordt aangehaald als “Besluit categorale aanwijzing toezichthouders gemeente Kapelle”.</text:p>
          </text:section>
        </text:section>
        <text:section text:name="regeling-sluiting_id1-3-2-3" text:style-name="regeling-sluiting">
          <text:section text:name="ondertekening_id1-3-2-3-1">
            <text:p><text:span text:style-name="functie">Kapelle, 18 augustus 2025</text:span></text:p>
          </text:section>
          <text:section text:name="ondertekening_id1-3-2-3-2">
            <text:p><text:span text:style-name="functie"/></text:p>
          </text:section>
          <text:section text:name="ondertekening_id1-3-2-3-3">
            <text:p><text:span text:style-name="functie"/></text:p>
            <text:p><text:span text:style-name="functie">Burgemeester en wethouders van Kapelle,</text:span></text:p>
          </text:section>
          <text:section text:name="ondertekening_id1-3-2-3-4">
            <text:p><text:span text:style-name="functie"/></text:p>
            <text:p><text:span text:style-name="functie">namens deze,</text:span></text:p>
          </text:section>
          <text:section text:name="ondertekening_id1-3-2-3-5">
            <text:p><text:span text:style-name="functie"/></text:p>
            <text:p><text:span text:style-name="functie">Coördinator Toezicht, Handhaving en Veiligheid,</text:span></text:p>
            <text:p><text:span text:style-name="functie">I. Stroo</text:span></text:p>
          </text:section>
          <text:section text:name="ondertekening_id1-3-2-3-6">
            <text:p><text:span text:style-name="functie"/></text:p>
          </text:section>
          <text:section text:name="ondertekening_id1-3-2-3-7">
            <text:p><text:span text:style-name="functie"/></text:p>
            <text:p><text:span text:style-name="functie">De burgemeester van Kapelle,</text:span></text:p>
          </text:section>
          <text:section text:name="ondertekening_id1-3-2-3-8">
            <text:p><text:span text:style-name="functie"/></text:p>
            <text:p><text:span text:style-name="functie">namens deze,</text:span></text:p>
          </text:section>
          <text:section text:name="ondertekening_id1-3-2-3-9">
            <text:p><text:span text:style-name="functie"/></text:p>
            <text:p><text:span text:style-name="functie">Coördinator Toezicht, Handhaving en Veiligheid,</text:span></text:p>
            <text:p><text:span text:style-name="functie">I. Str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806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6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6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Kapelle</meta:user-defined>
    <meta:user-defined meta:name="OVERHEID.Informatietype/DC.type">officiële publicatie</meta:user-defined>
    <meta:user-defined meta:name="OVERHEIDop.Rubriek/DC.type">ander besluit van algemene strekking</meta:user-defined>
    <meta:user-defined meta:name="OVERHEID.Gemeente/DCTERMS.publisher">Kapelle</meta:user-defined>
    <meta:user-defined meta:name="OVERHEID.Gemeente/OVERHEID.authority">Kapelle</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DC.source">artikel 18.6 van de Omgevingswet]|[1.0:c:BWBR0037885&amp;artikel=18.6&amp;g=2025-07-01</meta:user-defined>
    <meta:user-defined meta:name="DC.source">artikel 18.7 van de Omgevingswet]|[1.0:c:BWBR0037885&amp;artikel=18.7&amp;g=2025-07-01</meta:user-defined>
    <meta:user-defined meta:name="DC.source">Artikel 6:2 Algemene plaatselijke verordening gemeente Kapelle]|[https://lokaleregelgeving.overheid.nl/CVDR652781/3#hoofdstuk_6_artikel_6:2</meta:user-defined>
    <meta:user-defined meta:name="DC.source">artikel 41, eerste lid, van de Alcoholwet]|[1.0:c:BWBR0002458&amp;artikel=41&amp;lid=1&amp;g=2025-02-12</meta:user-defined>
    <meta:user-defined meta:name="DC.source">artikel 93, eerste lid, van de Woningwet]|[1.0:c:BWBR0005181&amp;artikel=93&amp;lid=1&amp;g=2025-02-12</meta:user-defined>
    <meta:user-defined meta:name="DC.source">artikel 33, eerste lid, van de Huisvestingswet 2014]|[1.0:c:BWBR0035303&amp;artikel=33&amp;lid=1&amp;g=2025-07-01</meta:user-defined>
    <meta:user-defined meta:name="DC.source">artikel 17 van de Leegstandwet]|[1.0:c:BWBR0003403&amp;artikel=17&amp;g=2024-07-01</meta:user-defined>
    <meta:user-defined meta:name="DC.source">artikel 61, derde lid, van de Wet veiligheidsregio’s]|[1.0:c:BWBR0027466&amp;artikel=61&amp;lid=3&amp;g=2025-07-01</meta:user-defined>
    <meta:user-defined meta:name="DC.source">Besluit brandveilig gebruik en basishulpverlening overige plaatsen]|[1.0:c:BWBR0040068&amp;g=2024-01-01</meta:user-defined>
    <meta:user-defined meta:name="DC.source">artikel 18.1a van de Wet milieubeheer]|[1.0:c:BWBR0003245&amp;artikel=18.1a&amp;g=2025-01-01</meta:user-defined>
    <meta:user-defined meta:name="DC.source">Artikel 21 Afvalstoffenverordening gemeente Kapelle 2024]|[https://lokaleregelgeving.overheid.nl/CVDR720844/1#artikel_21.</meta:user-defined>
    <meta:user-defined meta:name="DC.source">artikel 34, tweede lid, van de Wet op de kansspelen]|[1.0:c:BWBR0002469&amp;artikel=34&amp;lid=2&amp;g=2025-02-12</meta:user-defined>
    <meta:user-defined meta:name="DC.source">artikel 18, eerste lid, van de Wet goed verhuurderschap]|[1.0:c:BWBR0048028&amp;artikel=18&amp;lid=1&amp;g=2025-02-12</meta:user-defined>
    <meta:user-defined meta:name="DC.source">Artikel 8 Verordening winkeltijden gemeente Kapelle 2015]|[https://lokaleregelgeving.overheid.nl/CVDR413935/3#artikel_8</meta:user-defined>
    <meta:user-defined meta:name="DC.source">Artikel 14 Marktverordening gemeente Kapelle 2015]|[https://lokaleregelgeving.overheid.nl/CVDR364245/1#hoofdstuk_4_artikel_14</meta:user-defined>
    <meta:user-defined meta:name="OVERHEIDop.referentienummer">Z25.024504/D25.333470</meta:user-defined>
    <meta:user-defined meta:name="DCTERMS.alternative">Besluit categorale aanwijzing toezichthouders gemeente Kapelle</meta:user-defined>
    <dc:language>nl</dc:language>
    <meta:user-defined meta:name="OVERHEIDop.locatietype/OVERHEIDop.gebiedsmarkering">Gemeente</meta:user-defined>
    <meta:user-defined meta:name="DC.title">Besluit categorale aanwijzing toezichthouders gemeente Kapelle</meta:user-defined>
    <meta:user-defined meta:name="DCTERMS.W3CDTF/DCTERMS.available">2025-08-25</meta:user-defined>
    <meta:user-defined meta:name="DCTERMS.W3CDTF/OVERHEIDop.jaargang">2025</meta:user-defined>
    <meta:user-defined meta:name="OVERHEIDop.publicationIssue">368060</meta:user-defined>
    <meta:user-defined meta:name="OVERHEIDop.betreftRegeling">CVDR743510_1</meta:user-defined>
    <meta:user-defined meta:name="OVERHEIDop.GmbID/DC.identifier">gmb-2025-368060</meta:user-defined>
    <meta:user-defined meta:name="xs:date/OVERHEIDop.startdatum">2025-08-26</meta:user-defined>
    <meta:user-defined meta:name="OVERHEIDop.versieInformatie"/>
  </office:meta>
</office:document-meta>
</file>