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weg 33, 5801V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33, 5801VL Venray - </text:span>het plaatsen van een dakkapel aan de voorzijde van een woning - zaaknummer Z2025-00000278 - ontvangstdatum 24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Betreft: Aanvraag Omgevingsvergunning - Kempweg 33, 5801VL Venray</meta:user-defined>
    <dc:language>nl</dc:language>
    <meta:user-defined meta:name="OVERHEIDop.locatietype/OVERHEIDop.gebiedsmarkering">Vlak</meta:user-defined>
    <meta:user-defined meta:name="DC.title">Omgevingsvergunning - aanvraag - regulier - Kempweg 33, 5801VL Venra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806</meta:user-defined>
    <meta:user-defined meta:name="OVERHEIDop.GmbID/DC.identifier">gmb-2025-36806</meta:user-defined>
    <meta:user-defined meta:name="OVERHEIDop.versieInformatie"/>
  </office:meta>
</office:document-meta>
</file>