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Coornhertlaan 2 561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82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ornhertlaan 2 5615E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82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dichte container, Coornhertlaan 2 5615EK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59</meta:user-defined>
    <meta:user-defined meta:name="OVERHEIDop.GmbID/DC.identifier">gmb-2025-368059</meta:user-defined>
    <meta:user-defined meta:name="OVERHEIDop.versieInformatie"/>
  </office:meta>
</office:document-meta>
</file>