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en/of Omgev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op 17 juli 2025 de volgende melding op grond van het Bal en/of Omgevingsplan te hebben ontvangen:</text:p>
            <text:p text:style-name="common-al"/>
            <text:p text:style-name="common-al">• Eggeweg 34 7958 PL Koekange en heeft betrekking op de milieubelastende activiteit “Opslaan van diesel en vloeistoffen die niet brandbaar zijn in bovengrondse opslagtanks” in verband met de verplaatsing van de dieseltank.</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0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en/of Omgevingsplan</meta:user-defined>
    <meta:user-defined meta:name="DCTERMS.W3CDTF/DCTERMS.available">2025-08-27</meta:user-defined>
    <meta:user-defined meta:name="DCTERMS.W3CDTF/OVERHEIDop.jaargang">2025</meta:user-defined>
    <meta:user-defined meta:name="OVERHEIDop.publicationIssue">368058</meta:user-defined>
    <meta:user-defined meta:name="OVERHEIDop.GmbID/DC.identifier">gmb-2025-368058</meta:user-defined>
    <meta:user-defined meta:name="OVERHEIDop.versieInformatie"/>
  </office:meta>
</office:document-meta>
</file>