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gemeente Hoogeveen maakt bekend de volgende melding op grond van het Activiteitenbesluit milieubeheer te hebben ontvangen:</text:p>
            <text:p text:style-name="common-al"/>
            <text:p text:style-name="common-al">• Loon- en aannemingsbedrijf Jansen V.O.F., Noorderweg 5, 7936TR Tiendeveen. De melding heeft betrekking op het het bouwen van twee loodsen voor het stallen van bedrijfsvoertuigen.</text:p>
            <text:p text:style-name="common-al"/>
            <text:p text:style-name="common-al">Tegen deze melding kan geen bezwaar worden ingediend. Deze kennisgeving betreft slechts een wettelijk verplichte bekendmaking.</text:p>
            <text:p text:style-name="last-al"/>
            <text:section text:name="definitielijst_id1-3-2-1-1-9" text:style-name="definitielijst">
              <text:section text:name="definitie-item_id1-3-2-1-1-9-1" text:style-name="definitie-item">
                <text:p text:style-name="li.nr">2.</text:p>
                <text:p text:style-name="term"/>
                <text:section text:name="definitie_id1-3-2-1-1-9-1-3" text:style-name="definitie">
                  <text:p text:style-name="al"/>
                </text:section>
              </text:section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6805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5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5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ooge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052</meta:user-defined>
    <meta:user-defined meta:name="OVERHEIDop.GmbID/DC.identifier">gmb-2025-368052</meta:user-defined>
    <meta:user-defined meta:name="OVERHEIDop.versieInformatie"/>
  </office:meta>
</office:document-meta>
</file>