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alcoholwetvergunning en terrasvergunning  Helleweg 8, 4326LJ Noordwelle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en Helleweg 8 te NoordwelleZaaknummer: 1527653Datum beschikking verzonden: 2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0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75707</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alcoholwetvergunning en terrasvergunning  Helleweg 8, 4326LJ Noordwelle</meta:user-defined>
    <meta:user-defined meta:name="DCTERMS.W3CDTF/DCTERMS.available">2025-08-25</meta:user-defined>
    <meta:user-defined meta:name="DCTERMS.W3CDTF/OVERHEIDop.jaargang">2025</meta:user-defined>
    <meta:user-defined meta:name="OVERHEIDop.publicationIssue">368050</meta:user-defined>
    <meta:user-defined meta:name="OVERHEIDop.GmbID/DC.identifier">gmb-2025-368050</meta:user-defined>
    <meta:user-defined meta:name="OVERHEIDop.versieInformatie"/>
  </office:meta>
</office:document-meta>
</file>