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besluit omgevingsplan Buren: Lienden, Gelderse 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wijzigingsbesluit voor het omgevingsplan gemaakt. Voor de wijziging past de gemeente de Tijdelijke Alternatieve Maatregel (TAM) toe.</text:p>
            <text:p text:style-name="common-al">Het ontwerp wijzigingsbesluit is voor iedereen te bekijken. </text:p>
            <text:p text:style-name="common-al">
            <text:span text:style-name="nadrukvet">Wat maakt dit ontwerpbesluit mogelijk?</text:span>
          </text:p>
            <text:p text:style-name="common-al">Het ontwerpbesluit maakt de volgende nieuwe ontwikkeling mogelijk. De realisatie van 18 grondgebonden woningen bij de entree van Lingemeer aan de Gelderse Singel, Lienden.</text:p>
            <text:p text:style-name="common-al">
            <text:span text:style-name="nadrukvet">Hoe kunt u het ontwerp wijzigingsbesluit bekijken?</text:span>
          </text:p>
            <text:p text:style-name="common-al">Het ontwerpbesluit is te bekijken via de website Omgevingsloket – Regels op de kaart. Wanneer u deze website bezoekt en kunt u op document ‘Lienden, Gelderse Singel’ zoeken. U kunt ook de volgende link gebruiken:</text:p>
            <text:p text:style-name="common-al">
            <text:a xlink:href="https://omgevingswet.overheid.nl/regels-op-de-kaart/document?documentID=NL.IMRO.0214.LIEGelderseSingel-OON1%20" xlink:type="simple">https://omgevingswet.overheid.nl/regels-op-de-kaart/document?documentID=NL.IMRO.0214.LIEGelderseSingel-OON1 </text:a>
          </text:p>
            <text:p text:style-name="common-al">
            <text:span text:style-name="nadrukvet">Hoe kunt u reageren op het plan?</text:span>
          </text:p>
            <text:p text:style-name="common-al">U kunt vanaf 30 januari tot en met 12 maart 2025 uw mening geven over het wijzigingsbesluit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urik, 29 januari 202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Gemeente Bur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80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LIEGelderseSingel-OON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 wijzigingsbesluit omgevingsplan Buren: Lienden, Gelderse Singel</meta:user-defined>
    <meta:user-defined meta:name="OVERHEIDop.datumEindeReactietermijn">2025-03-12</meta:user-defined>
    <meta:user-defined meta:name="OVERHEIDop.terinzageleggingBG">https://omgevingswet.overheid.nl/regels-op-de-kaart/document?documentID=NL.IMRO.0214.LIEGelderseSingel-OON1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05</meta:user-defined>
    <meta:user-defined meta:name="OVERHEIDop.GmbID/DC.identifier">gmb-2025-36805</meta:user-defined>
    <meta:user-defined meta:name="OVERHEIDop.versieInformatie"/>
  </office:meta>
</office:document-meta>
</file>