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 Zuidzijde 6, 4318AJ Brouwershaven    - het plaatsen van vacuumglas en plaatsen 6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vacuumglas en plaatsen 6 zonnepanelenZaaknummer: 1575413Datum indiening: 20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804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572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 Zuidzijde 6, 4318AJ Brouwershaven    - het plaatsen van vacuumglas en plaatsen 6 zonnepanelenAanvraa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49</meta:user-defined>
    <meta:user-defined meta:name="OVERHEIDop.GmbID/DC.identifier">gmb-2025-368049</meta:user-defined>
    <meta:user-defined meta:name="OVERHEIDop.versieInformatie"/>
  </office:meta>
</office:document-meta>
</file>