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 plaatsing opslag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9 augustus tot en 19 september 2025</text:p>
            <text:p text:style-name="common-al">Locatie/adres : In een parkeervak ter hoogte van het perceel Spijtstraat 16 in Wormer</text:p>
            <text:p text:style-name="common-al">Verzenddatum  : 18 augustus 2025</text:p>
            <text:p text:style-name="common-al">Datum aanvraag vergunning   : 13 augustus 2025</text:p>
            <text:p text:style-name="common-al">Zaaknummer  : 1860951</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804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4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4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Objectvergunning – plaatsing opslagcontainer</meta:user-defined>
    <meta:user-defined meta:name="DCTERMS.W3CDTF/DCTERMS.available">2025-08-25</meta:user-defined>
    <meta:user-defined meta:name="DCTERMS.W3CDTF/OVERHEIDop.jaargang">2025</meta:user-defined>
    <meta:user-defined meta:name="OVERHEIDop.publicationIssue">368047</meta:user-defined>
    <meta:user-defined meta:name="OVERHEIDop.GmbID/DC.identifier">gmb-2025-368047</meta:user-defined>
    <meta:user-defined meta:name="OVERHEIDop.versieInformatie"/>
  </office:meta>
</office:document-meta>
</file>