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irschotsedijk ongenummerd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Oirschotsedijk ongenummerd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ongenummerd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44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04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4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Oirschotsedijk ongenummerd Haghor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40</meta:user-defined>
    <meta:user-defined meta:name="OVERHEIDop.GmbID/DC.identifier">gmb-2025-368040</meta:user-defined>
    <meta:user-defined meta:name="OVERHEIDop.versieInformatie"/>
  </office:meta>
</office:document-meta>
</file>