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rtus Leendersweg, Amerongen, Evenementenvergunning voor het houden van Amerongse Koploop op 19 april 2025 (RX2025-00000179, 27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ertus Leendersweg, Amerongen, Evenementenvergunning voor het houden van Amerongse Koploop op 19 april 2025 (RX2025-00000179, 27 jan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80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179</meta:user-defined>
    <meta:user-defined meta:name="DCTERMS.abstract">Bertus Leendersweg, Amerongen, Evenementenvergunning voor het houden van Amerongse Koploop op 19 april 2025 (RX2025-00000179, 27 jan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rtus Leendersweg, Amerongen, Evenementenvergunning voor het houden van Amerongse Koploop op 19 april 2025 (RX2025-00000179, 27 januari 2025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804</meta:user-defined>
    <meta:user-defined meta:name="OVERHEIDop.GmbID/DC.identifier">gmb-2025-36804</meta:user-defined>
    <meta:user-defined meta:name="OVERHEIDop.versieInformatie"/>
  </office:meta>
</office:document-meta>
</file>