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op de verleende evenementenvergunning Raadhuisplein 1, 6901GN Zevenaar het organiseren van NAJAARSFESTIVAL 13 en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voor wijziging met zaaknummer Z2025-00000012 op de reeds eerder verleende evenementenvergunning op locatie Raadhuisplein 1, 6901GN Zevenaar. De wijziging van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0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2</meta:user-defined>
    <dc:language>nl</dc:language>
    <meta:user-defined meta:name="OVERHEIDop.locatietype/OVERHEIDop.gebiedsmarkering">Punt</meta:user-defined>
    <meta:user-defined meta:name="DC.title">Kennisgeving besluit wijziging op de verleende evenementenvergunning Raadhuisplein 1, 6901GN Zevenaar het organiseren van NAJAARSFESTIVAL 13 en 14 septem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38</meta:user-defined>
    <meta:user-defined meta:name="OVERHEIDop.GmbID/DC.identifier">gmb-2025-368038</meta:user-defined>
    <meta:user-defined meta:name="OVERHEIDop.versieInformatie"/>
  </office:meta>
</office:document-meta>
</file>