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schuur tot B&amp;B en het plaatsen van een dakkapel op de woning  op het adres Loveren 26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bouwen van een schuur tot B&amp;B en het plaatsen van een dakkapel op de woning  op het adres Loveren 26, 5111 TB Baarle-Nassau is op verzoek van de aanvrager ingetrokken (111529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803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295</meta:user-defined>
    <dc:language>nl</dc:language>
    <meta:user-defined meta:name="OVERHEIDop.locatietype/OVERHEIDop.gebiedsmarkering">Punt</meta:user-defined>
    <meta:user-defined meta:name="DC.title">Ingetrokken aanvraag omgevingsvergunning voor het verbouwen van een schuur tot B&amp;B en het plaatsen van een dakkapel op de woning  op het adres Loveren 26, 5111 TB Baarle-Nassau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34</meta:user-defined>
    <meta:user-defined meta:name="OVERHEIDop.GmbID/DC.identifier">gmb-2025-368034</meta:user-defined>
    <meta:user-defined meta:name="OVERHEIDop.versieInformatie"/>
  </office:meta>
</office:document-meta>
</file>