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er Buiten Spaarne 56E 2012AB Haarlem, 0392-2025-0073989, het realiseren van een dakopbouw met een dakterras aan de achterzijde thv de vierde verdieping met behoud van bestemming tot één appartement, verzonden 2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0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3989</meta:user-defined>
    <meta:user-defined meta:name="DCTERMS.abstract">het realiseren van een dakopbouw met een dakterras aan de achterzijde thv de vierde verdieping met behoud van bestemming tot één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er Buiten Spaarne 56E 2012AB Haarlem, 0392-2025-0073989, het realiseren van een dakopbouw met een dakterras aan de achterzijde thv de vierde verdieping met behoud van bestemming tot één appartement, verzonden 21-08-2025</meta:user-defined>
    <meta:user-defined meta:name="DCTERMS.W3CDTF/DCTERMS.available">2025-08-25</meta:user-defined>
    <meta:user-defined meta:name="DCTERMS.W3CDTF/OVERHEIDop.jaargang">2025</meta:user-defined>
    <meta:user-defined meta:name="OVERHEIDop.publicationIssue">368032</meta:user-defined>
    <meta:user-defined meta:name="OVERHEIDop.GmbID/DC.identifier">gmb-2025-368032</meta:user-defined>
    <meta:user-defined meta:name="OVERHEIDop.versieInformatie"/>
  </office:meta>
</office:document-meta>
</file>