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galiseren gewijzigde uitvoering van bijgebouw (verhogen goothoogte aan één zijde), Altgerinkstraat 31 8043ZD Zwolle [Zaaknummer 0193ESUITE2261412024]</text:p>
      <text:section text:name="zakelijke-mededeling_id1-3-2" text:style-name="zakelijke-mededeling">
        <text:section text:name="zakelijke-mededeling-tekst_id1-3-2-1" text:style-name="zakelijke-mededeling-tekst">
          <text:section text:name="tekst_id1-3-2-1-1" text:style-name="tekst">
            <text:p text:style-name="common-al">Verzenddatum besluit: 24-01-2025</text:p>
            <text:p text:style-name="common-al">Locatie: Altgerinkstraat 31 8043ZD Zwolle</text:p>
            <text:p text:style-name="common-al">Zaakomschrijving: het legaliseren van gewijzigde uitvoering van een bijgebouw (verhogen goothoogte aan één zijde)</text:p>
            <text:p text:style-name="common-al">Zaaknummer: 0193ESUITE226141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26141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2614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80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0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0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61412024</meta:user-defined>
    <meta:user-defined meta:name="DCTERMS.abstract">het legaliseren van gewijzigde uitvoering van een bijgebouw (verhogen goothoogte aan één 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legaliseren gewijzigde uitvoering van bijgebouw (verhogen goothoogte aan één zijde), Altgerinkstraat 31 8043ZD Zwolle [Zaaknummer 0193ESUITE2261412024]</meta:user-defined>
    <meta:user-defined meta:name="DCTERMS.W3CDTF/DCTERMS.available">2025-01-29</meta:user-defined>
    <meta:user-defined meta:name="DCTERMS.W3CDTF/OVERHEIDop.jaargang">2025</meta:user-defined>
    <meta:user-defined meta:name="OVERHEIDop.publicationIssue">36803</meta:user-defined>
    <meta:user-defined meta:name="OVERHEIDop.GmbID/DC.identifier">gmb-2025-36803</meta:user-defined>
    <meta:user-defined meta:name="OVERHEIDop.versieInformatie"/>
  </office:meta>
</office:document-meta>
</file>