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uifhuizerweg 21B,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voor een omgevingsvergunning met zaaknummer <text:span text:style-name="nadrukvet">78198-2025</text:span>.</text:p>
            <text:p text:style-name="common-al">De zaak betreft locatie Duifhuizerweg 21B 5406 TB Uden en heeft de omschrijving het "verlengen van de termijn voor het tijdelijk plaatsen van een huisvestingsgebouw voor arbeidsmigranten en afwijken van he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0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1982025</meta:user-defined>
    <meta:user-defined meta:name="DCTERMS.abstract">verlengen van de termijn voor het tijdelijk plaatsen van een huisvestingsgebouw voor arbeidsmigranten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zerweg 21B, 5406 TB Uden</meta:user-defined>
    <meta:user-defined meta:name="DCTERMS.W3CDTF/DCTERMS.available">2025-08-25</meta:user-defined>
    <meta:user-defined meta:name="DCTERMS.W3CDTF/OVERHEIDop.jaargang">2025</meta:user-defined>
    <meta:user-defined meta:name="OVERHEIDop.publicationIssue">368028</meta:user-defined>
    <meta:user-defined meta:name="OVERHEIDop.GmbID/DC.identifier">gmb-2025-368028</meta:user-defined>
    <meta:user-defined meta:name="OVERHEIDop.versieInformatie"/>
  </office:meta>
</office:document-meta>
</file>