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eylandcipres, staande in de achtertuin. Er geldt een herplantplicht.</text:p>
            <text:p text:style-name="common-al">Besluit: verleend</text:p>
            <text:p text:style-name="common-al">Besluit verzonden op: 20-08-2025</text:p>
            <text:p text:style-name="common-al">Zaakadres: Rubensstraat 100 1077NB Amsterdam</text:p>
            <text:p text:style-name="common-al">Zaaknummer: Z2025-023928</text:p>
            <text:p text:style-name="common-al">DSO-nummer: 2025060301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9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928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ubensstraat 100 1077NB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27</meta:user-defined>
    <meta:user-defined meta:name="OVERHEIDop.GmbID/DC.identifier">gmb-2025-368027</meta:user-defined>
    <meta:user-defined meta:name="OVERHEIDop.versieInformatie"/>
  </office:meta>
</office:document-meta>
</file>