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annes Verhulststraat 119-H 1071M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reiding van het souterrain</text:p>
            <text:p text:style-name="common-al">Zaakadres: Johannes Verhulststraat 119-H 1071MZ Amsterdam</text:p>
            <text:p text:style-name="common-al">Datum ontvangst: 23-07-2025</text:p>
            <text:p text:style-name="common-al">Zaaknummer: Z2025-031783</text:p>
            <text:p text:style-name="common-al">DSO-nummer: 202507230078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8024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02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02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783</meta:user-defined>
    <meta:user-defined meta:name="DCTERMS.abstract">realiseren van een uitbreiding van het souterra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ohannes Verhulststraat 119-H 1071MZ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024</meta:user-defined>
    <meta:user-defined meta:name="OVERHEIDop.GmbID/DC.identifier">gmb-2025-368024</meta:user-defined>
    <meta:user-defined meta:name="OVERHEIDop.versieInformatie"/>
  </office:meta>
</office:document-meta>
</file>