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geloo 49, 7991 PZ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en en splitsen van een woonboerderij, Leggeloo 49, 7991 PZ te Dwingeloo (aanvraagdatum 20-08-2025, zaaknummer 2025-01635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802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356</meta:user-defined>
    <dc:language>nl</dc:language>
    <meta:user-defined meta:name="OVERHEIDop.locatietype/OVERHEIDop.gebiedsmarkering">Punt</meta:user-defined>
    <meta:user-defined meta:name="DC.title">Aangevraagde omgevingsvergunning Leggeloo 49, 7991 PZ Dwingeloo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23</meta:user-defined>
    <meta:user-defined meta:name="OVERHEIDop.GmbID/DC.identifier">gmb-2025-368023</meta:user-defined>
    <meta:user-defined meta:name="OVERHEIDop.versieInformatie"/>
  </office:meta>
</office:document-meta>
</file>