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een bedrijfswoning naar een burgerwoning, Cruquiusdijk 81 2142ES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1-08-2025, het wijzigen van een bedrijfswoning naar een burgerwoning, Cruquiusdijk 81 2142ES Cruquius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02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2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2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39790</meta:user-defined>
    <meta:user-defined meta:name="DCTERMS.abstract">het wijzigen van een bedrijfswoning naar een burger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wijzigen van een bedrijfswoning naar een burgerwoning, Cruquiusdijk 81 2142ES Cruquius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22</meta:user-defined>
    <meta:user-defined meta:name="OVERHEIDop.GmbID/DC.identifier">gmb-2025-368022</meta:user-defined>
    <meta:user-defined meta:name="OVERHEIDop.versieInformatie"/>
  </office:meta>
</office:document-meta>
</file>