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2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5 een aanvraag met zaaknummer <text:span text:style-name="nadrukvet">Z2025-00001513</text:span> hebben ontvangen voor het plaatsen van een buitenopslag op de locatie <text:span text:style-name="nadrukvet">Axelsestraat 23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13</meta:user-defined>
    <meta:user-defined meta:name="DCTERMS.abstract">Ingekomen aanvraag - Axelsestraat 237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Axelsestraat 237 in Terneu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020</meta:user-defined>
    <meta:user-defined meta:name="OVERHEIDop.GmbID/DC.identifier">gmb-2025-368020</meta:user-defined>
    <meta:user-defined meta:name="OVERHEIDop.versieInformatie"/>
  </office:meta>
</office:document-meta>
</file>