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ijdelijke verhuur voor het aanvragen van een vergunning voor tijdelijke verhuur woning, aan Waterstraat 139-141, 6541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vergunning tijdelijke verhuur. De aanvraag ziet op het aanvragen van een vergunning voor tijdelijke verhuur woning aan Waterstraat 139-141, 6541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leegstaan</text:p>
              </text:list-item>
            </text:list>
            <text:p text:style-name="common-al">De aanvraag is geregistreerd onder kenmerk Z2025-00008763.</text:p>
            <text:p text:style-name="common-al">
            <text:span text:style-name="nadrukvet">Waarom publiceert de gemeente dit bericht?</text:span>
          </text:p>
            <text:p text:style-name="common-al">Met een aanvraag om een vergunning tijdelijke verhuur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li 2025. De gemeente neemt daarover waarschijnlijk 3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01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763</meta:user-defined>
    <meta:user-defined meta:name="DCTERMS.abstract">Betreft: Aanvraag op locatie Waterstraat 139-141, 6541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tijdelijke verhuur voor het aanvragen van een vergunning voor tijdelijke verhuur woning, aan Waterstraat 139-141, 6541TE Nijmegen</meta:user-defined>
    <meta:user-defined meta:name="OVERHEIDop.datumEindeReactietermijn">2025-09-03</meta:user-defined>
    <meta:user-defined meta:name="OVERHEIDop.terinzageleggingBG">https://jeleefomgeving.nl/inzien/001479179/deeec863-387e-4836-8cea-2602287d5773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18</meta:user-defined>
    <meta:user-defined meta:name="OVERHEIDop.GmbID/DC.identifier">gmb-2025-368018</meta:user-defined>
    <meta:user-defined meta:name="OVERHEIDop.versieInformatie"/>
  </office:meta>
</office:document-meta>
</file>