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eter van der Velden, Lammerweide 11 2353MK Leiderdorp, LDPZ2025-000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Lammerweide 11 2353MK Leiderdorp</text:p>
            <text:p text:style-name="common-al">
            <text:span text:style-name="nadrukvet">Zaaknummer:</text:span> LDPZ2025-000229</text:p>
            <text:p text:style-name="common-al">
            <text:span text:style-name="nadrukvet">Datum ontvangst aanvraag:</text:span> 18-08-2025</text:p>
            <text:p text:style-name="common-al">
            <text:span text:style-name="nadrukvet">Omschrijving:</text:span> Peter van der Veld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801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01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229</meta:user-defined>
    <meta:user-defined meta:name="DCTERMS.abstract">Peter van der Vel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eter van der Velden, Lammerweide 11 2353MK Leiderdorp, LDPZ2025-000229.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013</meta:user-defined>
    <meta:user-defined meta:name="OVERHEIDop.GmbID/DC.identifier">gmb-2025-368013</meta:user-defined>
    <meta:user-defined meta:name="OVERHEIDop.versieInformatie"/>
  </office:meta>
</office:document-meta>
</file>