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unstwerk Badhoevedor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9-08-2025, Kunstwerk Badhoevedor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0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5124</meta:user-defined>
    <meta:user-defined meta:name="DCTERMS.abstract">Kunstwerk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unstwerk Badhoevedorp,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7</meta:user-defined>
    <meta:user-defined meta:name="OVERHEIDop.GmbID/DC.identifier">gmb-2025-368007</meta:user-defined>
    <meta:user-defined meta:name="OVERHEIDop.versieInformatie"/>
  </office:meta>
</office:document-meta>
</file>