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feest Kennemerland, 23 augustus 2025, Kennemerland parkeerplaats thv nr 86, 1447B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melding ontvangen voor de locatie Kennemerland parkeerplaats thv nr 86, 1447BK Purmerend. De melding is geregistreerd onder zaaknummer Z2025-00003398. De melding betreft:</text:p>
            <text:list text:style-name="id1-3-2-1-1-2">
              <text:list-item text:style-override="id1-3-2-1-1-2-1">
                <text:number>•</text:number>
                <text:p text:style-name="al">Melding kleinschalig evenement (buurtfeest) met springkuss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80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98</meta:user-defined>
    <meta:user-defined meta:name="DCTERMS.abstract">Betreft: melding op locatie Kennemerland parkeerplaats thv nr 86, 1447BK Purmerend</meta:user-defined>
    <dc:language>nl</dc:language>
    <meta:user-defined meta:name="OVERHEIDop.locatietype/OVERHEIDop.gebiedsmarkering">Vlak</meta:user-defined>
    <meta:user-defined meta:name="DC.title">Melding buurtfeest Kennemerland, 23 augustus 2025, Kennemerland parkeerplaats thv nr 86, 1447BK Purmere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06</meta:user-defined>
    <meta:user-defined meta:name="OVERHEIDop.GmbID/DC.identifier">gmb-2025-368006</meta:user-defined>
    <meta:user-defined meta:name="OVERHEIDop.versieInformatie"/>
  </office:meta>
</office:document-meta>
</file>