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- De Pastory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bben wij uw melding ontvangen voor het houden van een incidentele festiviteit van 6 september 2025, 18.00 uur tot 7 september 2025, 00.01 uur. De incidentele festiviteit vindt plaats in de inrichting ‘De Pastory’, aan Dorpsstraat 45, 6267 AA in Cadier en Keer.</text:p>
            <text:p text:style-name="common-al">De festiviteit wordt aangevraagd op basis van artikel 3.9.1.3, eerste lid van de Algemene verordening gemeente Eijsden-Margraten (hierna Av).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/>
            <text:p text:style-name="common-al">
            <text:span text:style-name="nadrukvet">Eijsden-Margraten,</text:span>
            <text:span text:style-name="nadrukvet"> 21 augustus</text:span>
            <text:span text:style-name="nadrukvet">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0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78440</meta:user-defined>
    <meta:user-defined meta:name="DCTERMS.abstract">Melding incidentele festiviteit - Pastory 06-09-2025</meta:user-defined>
    <dc:language>nl</dc:language>
    <meta:user-defined meta:name="OVERHEIDop.locatietype/OVERHEIDop.gebiedsmarkering">Adres</meta:user-defined>
    <meta:user-defined meta:name="DC.title">Melding incidentele Festiviteit - De Pastory 6 september 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02</meta:user-defined>
    <meta:user-defined meta:name="OVERHEIDop.GmbID/DC.identifier">gmb-2025-368002</meta:user-defined>
    <meta:user-defined meta:name="OVERHEIDop.versieInformatie"/>
  </office:meta>
</office:document-meta>
</file>