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markt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Westerblokker </text:span>Jaarmarkt Blokker d.d. 30-08-2025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0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Jaarmarkt Blokker EVENEMENTAANVR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00</meta:user-defined>
    <meta:user-defined meta:name="OVERHEIDop.GmbID/DC.identifier">gmb-2025-36800</meta:user-defined>
    <meta:user-defined meta:name="OVERHEIDop.versieInformatie"/>
  </office:meta>
</office:document-meta>
</file>