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24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24 in Oldebroek, voor het verbouwen van een monumentale boerderij en het verbouwen van een bijgebouw, ontvangen op 31 december 2024 (zaaknummer R2024-023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4-02371</meta:user-defined>
    <meta:user-defined meta:name="DCTERMS.abstract">Betreft: Aanvraag op locatie Bovenstraatweg 24, 8096PE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24, 8096PE Olde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3680</meta:user-defined>
    <meta:user-defined meta:name="OVERHEIDop.GmbID/DC.identifier">gmb-2025-3680</meta:user-defined>
    <meta:user-defined meta:name="OVERHEIDop.versieInformatie"/>
  </office:meta>
</office:document-meta>
</file>