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s Halsstraat 22-ZW 2021EK Haarlem, 0392-2025-0107781, het verwijderen van de bestaande serre en het aanbouwen van een nieuwe serre, verzonden 2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9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7781</meta:user-defined>
    <meta:user-defined meta:name="DCTERMS.abstract">het verwijderen van de bestaande serre  en het aanbouwen van een nieuw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s Halsstraat 22-ZW 2021EK Haarlem, 0392-2025-0107781, het verwijderen van de bestaande serre en het aanbouwen van een nieuwe serre, verzonden 21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97</meta:user-defined>
    <meta:user-defined meta:name="OVERHEIDop.GmbID/DC.identifier">gmb-2025-367997</meta:user-defined>
    <meta:user-defined meta:name="OVERHEIDop.versieInformatie"/>
  </office:meta>
</office:document-meta>
</file>